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Verdana" fo:font-size="12pt" fo:font-weight="bold" officeooo:rsid="0013a797" officeooo:paragraph-rsid="009e79d5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officeooo:paragraph-rsid="009e79d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2pt" fo:letter-spacing="normal" fo:font-style="normal" fo:font-weight="bold" officeooo:rsid="00190dc1" officeooo:paragraph-rsid="009e79d5" style:font-size-asian="12pt" style:font-weight-asian="bold" style:font-name-complex="Verdana" style:font-size-complex="12pt" style:font-weight-complex="bold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2pt" fo:letter-spacing="normal" fo:font-style="normal" fo:font-weight="bold" officeooo:rsid="00190dc1" officeooo:paragraph-rsid="009e79d5" style:font-size-asian="12pt" style:font-weight-asian="bold" style:font-name-complex="Verdana" style:font-size-complex="12pt" style:font-weight-complex="bold"/>
    </style:style>
    <style:style style:name="P13" style:family="paragraph" style:parent-style-name="Standard" style:master-page-name="PÁGINA_20_OFICIAL">
      <loext:graphic-properties draw:fill-gradient-name="gradient" draw:fill-hatch-name="hatch"/>
      <style:paragraph-properties fo:line-height="150%" fo:text-align="justify" style:justify-single-word="false" style:page-number="auto"/>
      <style:text-properties fo:color="#030303" loext:opacity="100%" style:font-name="Verdana" fo:font-size="12pt" fo:font-weight="bold" officeooo:rsid="0013a797" officeooo:paragraph-rsid="00a06be6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officeooo:paragraph-rsid="00a3619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fcc9" officeooo:paragraph-rsid="00a71df6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3062d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a6170d" style:font-weight-asian="normal" style:font-name-complex="Verdana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officeooo:rsid="00a6170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bold" officeooo:rsid="00a71df6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name-complex="Verdana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9f8191" style:font-weight-asian="normal" style:font-name-complex="Verdana" style:font-weight-complex="normal"/>
    </style:style>
    <style:style style:name="T17" style:family="text">
      <style:text-properties fo:font-weight="normal" officeooo:rsid="00afbc17" style:font-weight-asian="normal" style:font-name-complex="Verdana" style:font-weight-complex="normal"/>
    </style:style>
    <style:style style:name="T18" style:family="text">
      <style:text-properties fo:font-weight="normal" officeooo:rsid="00a06c88" style:font-weight-asian="normal" style:font-name-complex="Verdana" style:font-weight-complex="normal"/>
    </style:style>
    <style:style style:name="T19" style:family="text">
      <style:text-properties fo:font-weight="normal" officeooo:rsid="00a6170d" style:font-weight-asian="normal" style:font-name-complex="Verdana" style:font-weight-complex="normal"/>
    </style:style>
    <style:style style:name="T20" style:family="text">
      <style:text-properties fo:font-weight="normal" officeooo:rsid="00aff0e8" style:font-weight-asian="normal" style:font-name-complex="Verdana"/>
    </style:style>
    <style:style style:name="T21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2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3" style:family="text">
      <style:text-properties fo:font-weight="bold" officeooo:rsid="0016af4c" style:font-weight-asian="bold" style:font-name-complex="Verdana" style:font-weight-complex="bold"/>
    </style:style>
    <style:style style:name="T24" style:family="text">
      <style:text-properties fo:font-weight="bold" officeooo:rsid="009f8191" style:font-weight-asian="bold" style:font-name-complex="Verdana" style:font-weight-complex="bold"/>
    </style:style>
    <style:style style:name="T25" style:family="text">
      <style:text-properties fo:font-weight="bold" officeooo:rsid="00a3062d" style:font-weight-asian="bold" style:font-name-complex="Verdana" style:font-weight-complex="bold"/>
    </style:style>
    <style:style style:name="T26" style:family="text">
      <style:text-properties fo:font-weight="bold" officeooo:rsid="00b34f7f" style:font-weight-asian="bold" style:font-name-complex="Verdana" style:font-weight-complex="bold"/>
    </style:style>
    <style:style style:name="T27" style:family="text">
      <style:text-properties fo:font-weight="bold" officeooo:rsid="00951192" style:font-weight-asian="bold" style:font-name-complex="Verdana" style:font-weight-complex="bold"/>
    </style:style>
    <style:style style:name="T28" style:family="text">
      <style:text-properties fo:font-weight="bold" officeooo:rsid="0016ede4" style:font-weight-asian="bold" style:font-name-complex="Verdana" style:font-weight-complex="bold"/>
    </style:style>
    <style:style style:name="T29" style:family="text">
      <style:text-properties fo:font-weight="bold" officeooo:rsid="0013a797" style:font-weight-asian="bold" style:font-name-complex="Verdana" style:font-weight-complex="bold"/>
    </style:style>
    <style:style style:name="T30" style:family="text">
      <style:text-properties fo:font-weight="bold" officeooo:rsid="00aa30fd" style:font-weight-asian="bold" style:font-name-complex="Verdana" style:font-weight-complex="bold"/>
    </style:style>
    <style:style style:name="T31" style:family="text">
      <style:text-properties fo:font-weight="bold" officeooo:rsid="00a06c88" style:letter-kerning="true" style:font-weight-asian="bold" style:font-name-complex="Verdana" style:font-weight-complex="bold"/>
    </style:style>
    <style:style style:name="T32" style:family="text">
      <style:text-properties fo:font-weight="bold" officeooo:rsid="00a4f812" style:letter-kerning="true" style:font-weight-asian="bold" style:font-name-complex="Verdana" style:font-weight-complex="bold"/>
    </style:style>
    <style:style style:name="T33" style:family="text">
      <style:text-properties officeooo:rsid="00a6170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bookmark text:name="caratula41543"/><text:bookmark text:name="caratula36563"/><text:span text:style-name="T14"><text:tab/><text:tab/><text:tab/>La Comisión de Asuntos Comunales ha considerado el </text:span><text:span text:style-name="T15">Proyecto de </text:span><text:span text:style-name="T21">C</text:span><text:span text:style-name="T22">omunicación</text:span><text:span text:style-name="T23"> </text:span><text:span text:style-name="T32">48573</text:span><text:span text:style-name="T31"> - CD</text:span><text:span text:style-name="T24"> – </text:span><text:span text:style-name="T25">UCR Evolución</text:span><text:span text:style-name="T26"> </text:span><text:span text:style-name="T27">–</text:span><text:span text:style-name="T28"> </text:span><text:span text:style-name="T16">autoría d</text:span><text:span text:style-name="T17">e</text:span><text:span text:style-name="T19">l</text:span><text:span text:style-name="T17"> </text:span><text:span text:style-name="T18">diputad</text:span><text:span text:style-name="T19">o BASILE</text:span><text:span text:style-name="T20">,</text:span><text:bookmark text:name="caratula48070"/><text:span text:style-name="T20"> </text:span><text:span text:style-name="T4">por el cual se solicita disponga </text:span><text:span text:style-name="T11">la instalación de un semáforo en la intersección de la Ruta Nacional 11 y calle San Martín en la localidad de Gobernador Candioti</text:span><text:span text:style-name="T5">; y</text:span><text:span text:style-name="T6">,</text:span><text:span text:style-name="T7"> por las razones expuestas</text:span><text:span text:style-name="T8"> en sus fundamentos y las que podrá dar el miembro</text:span><text:span text:style-name="T6"> informante, esta Comisión aconseja la aprobación del siguiente texto </text:span><text:span text:style-name="T9">que a continuación se transcribe</text:span><text:span text:style-name="T10">.</text:span></text:p>
      <text:p text:style-name="P12"/>
      <text:p text:style-name="P11">PROYECTO DE COMUNICACIÓN</text:p>
      <text:p text:style-name="P9">La Cámara de Diputadas y Diputados de la Provincia vería con agrado que el Poder Ejecutivo, por intermedio de los organismos que correspondan, realice las gestiones necesarias ante la Dirección Nacional de Vialidad, a los efectos de solicitar que en la ruta nacional N<text:span text:style-name="T33">°</text:span> 11, en jurisdicción de la localidad de Gobernador Candioti, departamento la Capital, se efectúe:</text:p>
      <text:p text:style-name="P10">a)- la instalación de un semáforo en la intersección de ruta nacional <text:span text:style-name="T33">N°</text:span> 11 y calle San Martín dicha localidad; y,</text:p>
      <text:p text:style-name="P10">b)- la articulación con la Comuna Local para la reparación y puesta en</text:p>
      <text:p text:style-name="P10">funcionamiento de los semáforos ubicados sobre ruta nacional N<text:span text:style-name="T33">°</text:span> 11, en los ingresos norte y sur de la localidad.</text:p>
      <text:p text:style-name="P9"/>
      <text:p text:style-name="P14"><text:span text:style-name="T29">SALA DE LA COMISIÓN – ZOOM, </text:span><text:span text:style-name="T25">3 de Agosto</text:span><text:span text:style-name="T29"> </text:span><text:span text:style-name="T30">2022.</text:span></text:p>
      <text:p text:style-name="P15"><text:span text:style-name="T12">Firman</text:span><text:span text:style-name="T13">tes</text:span><text:span text:style-name="T12"> : ORCIANI – LENCI – PINOTTI - BRAVO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7M57S</meta:editing-duration>
    <meta:editing-cycles>9</meta:editing-cycles>
    <meta:generator>LibreOffice/7.3.3.2$Linux_X86_64 LibreOffice_project/30$Build-2</meta:generator>
    <dc:date>2022-08-03T16:11:02.990174211</dc:date>
    <meta:print-date>2022-08-01T11:12:06.759831064</meta:print-date>
    <meta:document-statistic meta:table-count="0" meta:image-count="1" meta:object-count="0" meta:page-count="1" meta:paragraph-count="15" meta:word-count="302" meta:character-count="1844" meta:non-whitespace-character-count="1547"/>
  </office:meta>
</office:document-meta>
</file>